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2:24:lxx"/>εἰσελθὼν δὲ Δανιηλ πρὸς τὸν Αριωχ τὸν κατασταθέντα ὑπὸ τοῦ βασιλέως ἀποκτεῖναι πάντας τοὺς σοφιστὰς τῆς Βαβυλωνίας εἶπεν αὐτῷ τοὺς μὲν σοφιστὰς τῆς Βαβυλωνίας μὴ ἀπολέσῃς εἰσάγαγε δέ με πρὸς τὸν βασιλέα καὶ ἕκαστα τῷ βασιλεῖ δηλώσω</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1:38</meta:creation-date>
    <dc:creator>Generated</dc:creator>
    <dc:date>2025-11-05T17::41:38</dc:date>
    <dc:language>en-US</dc:language>
    <meta:editing-cycles>1</meta:editing-cycles>
    <meta:editing-duration>PT0S</meta:editing-duration>
    <dc:title>daniel_2:24:lxx</dc:title>
  </office:meta>
</office:document-meta>
</file>