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4:nlt"/>Then Daniel went in to see Arioch, whom the king had ordered to execute the wise men of Babylon. Daniel said to him, “Don't kill the wise men. Take me to the king, and I will tell him the meaning of his dr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39:50</meta:creation-date>
    <dc:creator>Generated</dc:creator>
    <dc:date>2025-11-05T05::39:50</dc:date>
    <dc:language>en-US</dc:language>
    <meta:editing-cycles>1</meta:editing-cycles>
    <meta:editing-duration>PT0S</meta:editing-duration>
    <dc:title>daniel_2:24:nlt</dc:title>
  </office:meta>
</office:document-meta>
</file>