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25"/><text:bookmark-start text:name="__RefHeading___daniel_225_1"/><text:bookmark-start text:name="daniel_225"/>Daniel 2:25<text:bookmark-end text:name="__RefHeading___daniel_225_1"/><text:bookmark-end text:name="daniel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ֵ֗הּ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rioch brought in Daniel before the king in haste and said thus to him: “I have found among the exiles from Judah a man who will make known to the king the interpreta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ioch took Daniel to the king at once and said, “I have found a man among the exiles from Judah who can tell the king what his dream mea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ioch quickly took Daniel to the king and said, “I have found one of the captives from Judah who will tell the king the meaning of his drea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ιωχ   εἰσήγαγεν  Δανιηλ     εἶπ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rioch brought in Daniel before the king in haste, and said thus unto him, I have found a man of the captives of Judah, that will make known unto the king the interpre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24" text:style-name="Internet_20_link" text:visited-style-name="Visited_20_Internet_20_Link">Daniel 2:24</text:a> ← Daniel 2:25 → <text:a xlink:type="simple" xlink:href="https://groveserver.com/bible/doku.php?id=daniel_2:26" text:style-name="Internet_20_link" text:visited-style-name="Visited_20_Internet_20_Link">Daniel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12</meta:creation-date>
    <dc:creator>Generated</dc:creator>
    <dc:date>2025-11-06T08::10:12</dc:date>
    <dc:language>en-US</dc:language>
    <meta:editing-cycles>1</meta:editing-cycles>
    <meta:editing-duration>PT0S</meta:editing-duration>
    <dc:title>daniel_2:25</dc:title>
  </office:meta>
</office:document-meta>
</file>