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29"/><text:bookmark-start text:name="__RefHeading___daniel_229_1"/><text:bookmark-start text:name="daniel_229"/>Daniel 2:29<text:bookmark-end text:name="__RefHeading___daniel_229_1"/><text:bookmark-end text:name="daniel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you, O king, as you lay in bed came thoughts of what would be after this, and he who reveals mysteries made known to you what is to b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 you were lying there, O king, your mind turned to things to come, and the revealer of mysteries showed you what is going to happ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ile Your Majesty was sleeping, you dreamed about coming events. He who reveals secrets has shown you what is going to happ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γενέσθαι             γενέσθ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thee, O king, thy thoughts came into thy mind upon thy bed, what should come to pass hereafter: and he that revealeth secrets maketh known to thee what shall come to p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28" text:style-name="Internet_20_link" text:visited-style-name="Visited_20_Internet_20_Link">Daniel 2:28</text:a> ← Daniel 2:29 → <text:a xlink:type="simple" xlink:href="https://groveserver.com/bible/doku.php?id=daniel_2:30" text:style-name="Internet_20_link" text:visited-style-name="Visited_20_Internet_20_Link">Daniel 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8:13</meta:creation-date>
    <dc:creator>Generated</dc:creator>
    <dc:date>2025-11-07T17::38:13</dc:date>
    <dc:language>en-US</dc:language>
    <meta:editing-cycles>1</meta:editing-cycles>
    <meta:editing-duration>PT0S</meta:editing-duration>
    <dc:title>daniel_2:29</dc:title>
  </office:meta>
</office:document-meta>
</file>