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2:3"/><text:bookmark-start text:name="__RefHeading___daniel_23_1"/><text:bookmark-start text:name="daniel_23"/>Daniel 2:3<text:bookmark-end text:name="__RefHeading___daniel_23_1"/><text:bookmark-end text:name="daniel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֛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said to them, “I had a dream, and my spirit is troubled to know the drea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them, “I have had a dream that troubles me and I want to know what it means. 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id, “I have had a dream that deeply troubles me, and I must know what it mean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aid unto them, I have dreamed a dream, and my spirit was troubled to know the dre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2:2" text:style-name="Internet_20_link" text:visited-style-name="Visited_20_Internet_20_Link">Daniel 2:2</text:a> ← Daniel 2:3 → <text:a xlink:type="simple" xlink:href="https://groveserver.com/bible/doku.php?id=daniel_2:4" text:style-name="Internet_20_link" text:visited-style-name="Visited_20_Internet_20_Link">Daniel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2" text:style-name="Internet_20_link" text:visited-style-name="Visited_20_Internet_20_Link">Dan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30</meta:creation-date>
    <dc:creator>Generated</dc:creator>
    <dc:date>2025-11-06T01::48:30</dc:date>
    <dc:language>en-US</dc:language>
    <meta:editing-cycles>1</meta:editing-cycles>
    <meta:editing-duration>PT0S</meta:editing-duration>
    <dc:title>daniel_2:3</dc:title>
  </office:meta>
</office:document-meta>
</file>