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30"/><text:bookmark-start text:name="__RefHeading___daniel_230_1"/><text:bookmark-start text:name="daniel_230"/>Daniel 2:30<text:bookmark-end text:name="__RefHeading___daniel_230_1"/><text:bookmark-end text:name="daniel_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ִי֙       לִ֑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s for me, this mystery has been revealed to me, not because of any wisdom that I have more than all the living, but in order that the interpretation may be made known to the king, and that you may know the thoughts of your m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me, this mystery has been revealed to me, not because I have greater wisdom than other living men, but so that you, O king, may know the interpretation and that you may understand what went through your m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t is not because I am wiser than anyone else that I know the secret of your dream, but because God wants you to understand what was in your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ἀμοὶ                 ἐξεφάνθη  ἕνεκ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s for me, this secret is not revealed to me for any wisdom that I have more than any living, but for their sakes that shall make known the interpretation to the king, and that thou mightest know the thoughts of thy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29" text:style-name="Internet_20_link" text:visited-style-name="Visited_20_Internet_20_Link">Daniel 2:29</text:a> ← Daniel 2:30 → <text:a xlink:type="simple" xlink:href="https://groveserver.com/bible/doku.php?id=daniel_2:31" text:style-name="Internet_20_link" text:visited-style-name="Visited_20_Internet_20_Link">Daniel 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2:24</meta:creation-date>
    <dc:creator>Generated</dc:creator>
    <dc:date>2025-11-04T23::42:24</dc:date>
    <dc:language>en-US</dc:language>
    <meta:editing-cycles>1</meta:editing-cycles>
    <meta:editing-duration>PT0S</meta:editing-duration>
    <dc:title>daniel_2:30</dc:title>
  </office:meta>
</office:document-meta>
</file>