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31"/><text:bookmark-start text:name="__RefHeading___daniel_231_1"/><text:bookmark-start text:name="daniel_231"/>Daniel 2:31<text:bookmark-end text:name="__RefHeading___daniel_231_1"/><text:bookmark-end text:name="daniel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aw, O king, and behold, a great image. This image, mighty and of exceeding brightness, stood before you, and its appearance was fright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looked, O king, and there before you stood a large statue-an enormous, dazzling statue, awesome in appear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your vision, Your Majesty, you saw standing before you a huge, shining statue of a man. It was a frightening s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πρόσοψις  ὑπερφερὴς      πρόσοψ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, O king, sawest, and behold a great image. This great image, whose brightness was excellent, stood before thee; and the form thereof was terri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30" text:style-name="Internet_20_link" text:visited-style-name="Visited_20_Internet_20_Link">Daniel 2:30</text:a> ← Daniel 2:31 → <text:a xlink:type="simple" xlink:href="https://groveserver.com/bible/doku.php?id=daniel_2:32" text:style-name="Internet_20_link" text:visited-style-name="Visited_20_Internet_20_Link">Daniel 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12</meta:creation-date>
    <dc:creator>Generated</dc:creator>
    <dc:date>2025-11-05T13::40:12</dc:date>
    <dc:language>en-US</dc:language>
    <meta:editing-cycles>1</meta:editing-cycles>
    <meta:editing-duration>PT0S</meta:editing-duration>
    <dc:title>daniel_2:31</dc:title>
  </office:meta>
</office:document-meta>
</file>