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2:31:nlt"/>“In your vision, Your Majesty, you saw standing before you a huge, shining statue of a man. It was a frightening sigh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0::47:02</meta:creation-date>
    <dc:creator>Generated</dc:creator>
    <dc:date>2025-11-06T10::47:02</dc:date>
    <dc:language>en-US</dc:language>
    <meta:editing-cycles>1</meta:editing-cycles>
    <meta:editing-duration>PT0S</meta:editing-duration>
    <dc:title>daniel_2:31:nlt</dc:title>
  </office:meta>
</office:document-meta>
</file>