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2:35"/><text:bookmark-start text:name="__RefHeading___daniel_235_1"/><text:bookmark-start text:name="daniel_235"/>Daniel 2:35<text:bookmark-end text:name="__RefHeading___daniel_235_1"/><text:bookmark-end text:name="daniel_2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  לְה֑וֹן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iron, the clay, the bronze, the silver, and the gold, all together were broken in pieces, and became like the chaff of the summer threshing floors; and the wind carried them away, so that not a trace of them could be found. But the stone that struck the image became a great mountain and filled the whole ear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iron, the clay, the bronze, the silver and the gold were broken to pieces at the same time and became like chaff on a threshing floor in the summer. The wind swept them away without leaving a trace. But the rock that struck the statue became a huge mountain and filled the whole ea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whole statue was crushed into small pieces of iron, clay, bronze, silver, and gold. Then the wind blew them away without a trace, like chaff on a threshing floor. But the rock that knocked the statue down became a great mountain that covered the whole ear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λεπτὰ ἐγένετο      ὄστρακον           ἐγένετο  λεπτότερον                     ἐγένετο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was the iron, the clay, the brass, the silver, and the gold, broken to pieces together, and became like the chaff of the summer threshingfloors; and the wind carried them away, that no place was found for them: and the stone that smote the image became a great mountain, and filled the whol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2:34" text:style-name="Internet_20_link" text:visited-style-name="Visited_20_Internet_20_Link">Daniel 2:34</text:a> ← Daniel 2:35 → <text:a xlink:type="simple" xlink:href="https://groveserver.com/bible/doku.php?id=daniel_2:36" text:style-name="Internet_20_link" text:visited-style-name="Visited_20_Internet_20_Link">Daniel 2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2" text:style-name="Internet_20_link" text:visited-style-name="Visited_20_Internet_20_Link">Dani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3::46:08</meta:creation-date>
    <dc:creator>Generated</dc:creator>
    <dc:date>2025-10-31T03::46:08</dc:date>
    <dc:language>en-US</dc:language>
    <meta:editing-cycles>1</meta:editing-cycles>
    <meta:editing-duration>PT0S</meta:editing-duration>
    <dc:title>daniel_2:35</dc:title>
  </office:meta>
</office:document-meta>
</file>