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5:nlt"/>The whole statue was crushed into small pieces of iron, clay, bronze, silver, and gold. Then the wind blew them away without a trace, like chaff on a threshing floor. But the rock that knocked the statue down became a great mountain that covered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4</meta:creation-date>
    <dc:creator>Generated</dc:creator>
    <dc:date>2025-11-05T19::11:14</dc:date>
    <dc:language>en-US</dc:language>
    <meta:editing-cycles>1</meta:editing-cycles>
    <meta:editing-duration>PT0S</meta:editing-duration>
    <dc:title>daniel_2:35:nlt</dc:title>
  </office:meta>
</office:document-meta>
</file>