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36"/><text:bookmark-start text:name="__RefHeading___daniel_236_1"/><text:bookmark-start text:name="daniel_236"/>Daniel 2:36<text:bookmark-end text:name="__RefHeading___daniel_236_1"/><text:bookmark-end text:name="daniel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was the dream. Now we will tell the king its interpret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was the dream, and now we will interpret it to the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at was the dream. Now we will tell the king what it me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ροῦμ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dream; and we will tell the interpretation thereof before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35" text:style-name="Internet_20_link" text:visited-style-name="Visited_20_Internet_20_Link">Daniel 2:35</text:a> ← Daniel 2:36 → <text:a xlink:type="simple" xlink:href="https://groveserver.com/bible/doku.php?id=daniel_2:37" text:style-name="Internet_20_link" text:visited-style-name="Visited_20_Internet_20_Link">Daniel 2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18</meta:creation-date>
    <dc:creator>Generated</dc:creator>
    <dc:date>2025-11-05T16::50:18</dc:date>
    <dc:language>en-US</dc:language>
    <meta:editing-cycles>1</meta:editing-cycles>
    <meta:editing-duration>PT0S</meta:editing-duration>
    <dc:title>daniel_2:36</dc:title>
  </office:meta>
</office:document-meta>
</file>