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7"/><text:bookmark-start text:name="__RefHeading___daniel_237_1"/><text:bookmark-start text:name="daniel_237"/>Daniel 2:37<text:bookmark-end text:name="__RefHeading___daniel_237_1"/><text:bookmark-end text:name="daniel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, O king, the king of kings, to whom the God of heaven has given the kingdom, the power, and the might, and the glo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O king, are the king of kings. The God of heaven has given you dominion and power and might and glor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Majesty, you are the greatest of kings. The God of heaven has given you sovereignty, power, strength, and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, O king, art a king of kings: for the God of heaven hath given thee a kingdom, power, and strength, and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6" text:style-name="Internet_20_link" text:visited-style-name="Visited_20_Internet_20_Link">Daniel 2:36</text:a> ← Daniel 2:37 → <text:a xlink:type="simple" xlink:href="https://groveserver.com/bible/doku.php?id=daniel_2:38" text:style-name="Internet_20_link" text:visited-style-name="Visited_20_Internet_20_Link">Daniel 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49</meta:creation-date>
    <dc:creator>Generated</dc:creator>
    <dc:date>2025-11-04T21::36:49</dc:date>
    <dc:language>en-US</dc:language>
    <meta:editing-cycles>1</meta:editing-cycles>
    <meta:editing-duration>PT0S</meta:editing-duration>
    <dc:title>daniel_2:37</dc:title>
  </office:meta>
</office:document-meta>
</file>