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8:lxx"/>ἐν πάσῃ τῇ οἰκουμένῃ ἀπὸ ἀνθρώπων καὶ θηρίων ἀγρίων καὶ πετεινῶν οὐρανοῦ καὶ τῶν ἰχθύων τῆς θαλάσσης παρέδωκεν ὑπὸ τὰς χεῖράς σου κυριεύειν πάντων σὺ εἶ ἡ κεφαλὴ ἡ χρ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8:16</meta:creation-date>
    <dc:creator>Generated</dc:creator>
    <dc:date>2025-11-04T23::48:16</dc:date>
    <dc:language>en-US</dc:language>
    <meta:editing-cycles>1</meta:editing-cycles>
    <meta:editing-duration>PT0S</meta:editing-duration>
    <dc:title>daniel_2:38:lxx</dc:title>
  </office:meta>
</office:document-meta>
</file>