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2:39"/><text:bookmark-start text:name="__RefHeading___daniel_239_1"/><text:bookmark-start text:name="daniel_239"/>Daniel 2:39<text:bookmark-end text:name="__RefHeading___daniel_239_1"/><text:bookmark-end text:name="daniel_2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other kingdom inferior to you shall arise after you, and yet a third kingdom of bronze, which shall rule over all the ear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After you, another kingdom will rise, inferior to yours. Next, a third kingdom, one of bronze, will rule over the whole ear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But after your kingdom comes to an end, another kingdom, inferior to yours, will rise to take your place. After that kingdom has fallen, yet a third kingdom, represented by bronze, will rise to rule the worl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ἀναστήσεται  ἐλάττων      χαλκῆ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fter thee shall arise another kingdom inferior to thee, and another third kingdom of brass, which shall bear rule over all the ear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2:38" text:style-name="Internet_20_link" text:visited-style-name="Visited_20_Internet_20_Link">Daniel 2:38</text:a> ← Daniel 2:39 → <text:a xlink:type="simple" xlink:href="https://groveserver.com/bible/doku.php?id=daniel_2:40" text:style-name="Internet_20_link" text:visited-style-name="Visited_20_Internet_20_Link">Daniel 2:4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2" text:style-name="Internet_20_link" text:visited-style-name="Visited_20_Internet_20_Link">Daniel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0::30:17</meta:creation-date>
    <dc:creator>Generated</dc:creator>
    <dc:date>2025-10-31T00::30:17</dc:date>
    <dc:language>en-US</dc:language>
    <meta:editing-cycles>1</meta:editing-cycles>
    <meta:editing-duration>PT0S</meta:editing-duration>
    <dc:title>daniel_2:39</dc:title>
  </office:meta>
</office:document-meta>
</file>