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4"/><text:bookmark-start text:name="__RefHeading___daniel_24_1"/><text:bookmark-start text:name="daniel_24"/>Daniel 2:4<text:bookmark-end text:name="__RefHeading___daniel_24_1"/><text:bookmark-end text:name="daniel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haldeans said to the king in Aramaic, “O king, live forever! Tell your servants the dream, and we will show the interpreta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strologers answered the king in Aramaic, “O king, live forever! Tell your servants the dream, and we will interpret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strologers answered the king in Aramaic, “Long live the king! Tell us the dream, and we will tell you what it mea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ριστί         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pake the Chaldeans to the king in Syriack, O king, live for ever: tell thy servants the dream, and we will shew the interpre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" text:style-name="Internet_20_link" text:visited-style-name="Visited_20_Internet_20_Link">Daniel 2:3</text:a> ← Daniel 2:4 → <text:a xlink:type="simple" xlink:href="https://groveserver.com/bible/doku.php?id=daniel_2:5" text:style-name="Internet_20_link" text:visited-style-name="Visited_20_Internet_20_Link">Daniel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10</meta:creation-date>
    <dc:creator>Generated</dc:creator>
    <dc:date>2025-11-04T14::30:10</dc:date>
    <dc:language>en-US</dc:language>
    <meta:editing-cycles>1</meta:editing-cycles>
    <meta:editing-duration>PT0S</meta:editing-duration>
    <dc:title>daniel_2:4</dc:title>
  </office:meta>
</office:document-meta>
</file>