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40"/><text:bookmark-start text:name="__RefHeading___daniel_240_1"/><text:bookmark-start text:name="daniel_240"/>Daniel 2:40<text:bookmark-end text:name="__RefHeading___daniel_240_1"/><text:bookmark-end text:name="daniel_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shall be a fourth kingdom, strong as iron, because iron breaks to pieces and shatters all things. And like iron that crushes, it shall break and crush all the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ally, there will be a fourth kingdom, strong as iron-for iron breaks and smashes everything-and as iron breaks things to pieces, so it will crush and break all the 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llowing that kingdom, there will be a fourth one, as strong as iron. That kingdom will smash and crush all previous empires, just as iron smashes and crushes everything it strik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ourth kingdom shall be strong as iron: forasmuch as iron breaketh in pieces and subdueth all things: and as iron that breaketh all these, shall it break in pieces and bru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39" text:style-name="Internet_20_link" text:visited-style-name="Visited_20_Internet_20_Link">Daniel 2:39</text:a> ← Daniel 2:40 → <text:a xlink:type="simple" xlink:href="https://groveserver.com/bible/doku.php?id=daniel_2:41" text:style-name="Internet_20_link" text:visited-style-name="Visited_20_Internet_20_Link">Daniel 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21</meta:creation-date>
    <dc:creator>Generated</dc:creator>
    <dc:date>2025-11-05T13::41:21</dc:date>
    <dc:language>en-US</dc:language>
    <meta:editing-cycles>1</meta:editing-cycles>
    <meta:editing-duration>PT0S</meta:editing-duration>
    <dc:title>daniel_2:40</dc:title>
  </office:meta>
</office:document-meta>
</file>