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41"/><text:bookmark-start text:name="__RefHeading___daniel_241_1"/><text:bookmark-start text:name="daniel_241"/>Daniel 2:41<text:bookmark-end text:name="__RefHeading___daniel_241_1"/><text:bookmark-end text:name="daniel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בַ֑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you saw the feet and toes, partly of potter's clay and partly of iron, it shall be a divided kingdom, but some of the firmness of iron shall be in it, just as you saw iron mixed with the soft c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 as you saw that the feet and toes were partly of baked clay and partly of iron, so this will be a divided kingdom; yet it will have some of the strength of iron in it, even as you saw iron mixed with c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eet and toes you saw were a combination of iron and baked clay, showing that this kingdom will be divided. Like iron mixed with clay, it will have some of the strength of i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ι ὀστράκου    τι    διμερὴς        ἀναμεμειγμένον   πηλίνῳ ὀστράκ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reas thou sawest the feet and toes, part of potters' clay, and part of iron, the kingdom shall be divided; but there shall be in it of the strength of the iron, forasmuch as thou sawest the iron mixed with miry c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40" text:style-name="Internet_20_link" text:visited-style-name="Visited_20_Internet_20_Link">Daniel 2:40</text:a> ← Daniel 2:41 → <text:a xlink:type="simple" xlink:href="https://groveserver.com/bible/doku.php?id=daniel_2:42" text:style-name="Internet_20_link" text:visited-style-name="Visited_20_Internet_20_Link">Daniel 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10</meta:creation-date>
    <dc:creator>Generated</dc:creator>
    <dc:date>2025-11-05T01::05:10</dc:date>
    <dc:language>en-US</dc:language>
    <meta:editing-cycles>1</meta:editing-cycles>
    <meta:editing-duration>PT0S</meta:editing-duration>
    <dc:title>daniel_2:41</dc:title>
  </office:meta>
</office:document-meta>
</file>