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42"/><text:bookmark-start text:name="__RefHeading___daniel_242_1"/><text:bookmark-start text:name="daniel_242"/>Daniel 2:42<text:bookmark-end text:name="__RefHeading___daniel_242_1"/><text:bookmark-end text:name="daniel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 toes of the feet were partly iron and partly clay, so the kingdom shall be partly strong and partly bri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toes were partly iron and partly clay, so this kingdom will be partly strong and partly bri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ile some parts of it will be as strong as iron, other parts will be as weak as c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ι σιδηροῦν   τι   τι       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e toes of the feet were part of iron, and part of clay, so the kingdom shall be partly strong, and partly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41" text:style-name="Internet_20_link" text:visited-style-name="Visited_20_Internet_20_Link">Daniel 2:41</text:a> ← Daniel 2:42 → <text:a xlink:type="simple" xlink:href="https://groveserver.com/bible/doku.php?id=daniel_2:43" text:style-name="Internet_20_link" text:visited-style-name="Visited_20_Internet_20_Link">Daniel 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5</meta:creation-date>
    <dc:creator>Generated</dc:creator>
    <dc:date>2025-11-06T02::23:35</dc:date>
    <dc:language>en-US</dc:language>
    <meta:editing-cycles>1</meta:editing-cycles>
    <meta:editing-duration>PT0S</meta:editing-duration>
    <dc:title>daniel_2:42</dc:title>
  </office:meta>
</office:document-meta>
</file>