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2:43:nlt"/>This mixture of iron and clay also shows that these kingdoms will try to strengthen themselves by forming alliances with each other through intermarriage. But they will not hold together, just as iron and clay do not mi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0:17</meta:creation-date>
    <dc:creator>Generated</dc:creator>
    <dc:date>2025-11-05T19::10:17</dc:date>
    <dc:language>en-US</dc:language>
    <meta:editing-cycles>1</meta:editing-cycles>
    <meta:editing-duration>PT0S</meta:editing-duration>
    <dc:title>daniel_2:43:nlt</dc:title>
  </office:meta>
</office:document-meta>
</file>