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44"/><text:bookmark-start text:name="__RefHeading___daniel_244_1"/><text:bookmark-start text:name="daniel_244"/>Daniel 2:44<text:bookmark-end text:name="__RefHeading___daniel_244_1"/><text:bookmark-end text:name="daniel_2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days of those kings the God of heaven will set up a kingdom that shall never be destroyed, nor shall the kingdom be left to another people. It shall break in pieces all these kingdoms and bring them to an end, and it shall stand forever,</text:p>
          </table:table-cell>
        </table:table-row>
        <table:table-row>
          <table:table-cell office:value-type="string" table:style-name="tablecell">
            <text:p text:style-name="tablealignleft"> NIV    </text:p>
          </table:table-cell>
          <table:table-cell office:value-type="string" table:style-name="tablecell">
            <text:p text:style-name="tablealignleft"> “In the time of those kings, the God of heaven will set up a kingdom that will never be destroyed, nor will it be left to another people. It will crush all those kingdoms and bring them to an end, but it will itself endure forever.</text:p>
          </table:table-cell>
        </table:table-row>
        <table:table-row>
          <table:table-cell office:value-type="string" table:style-name="tablecell">
            <text:p text:style-name="tablealignleft"> NLT    </text:p>
          </table:table-cell>
          <table:table-cell office:value-type="string" table:style-name="tablecell">
            <text:p text:style-name="tablealignleft"> “During the reigns of those kings, the God of heaven will set up a kingdom that will never be destroyed or conquered. It will crush all these kingdoms into nothingness, and it will stand forev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n the days of these kings shall the God of heaven set up a kingdom, which shall never be destroyed: and the kingdom shall not be left to other people, but it shall break in pieces and consume all these kingdoms, and it shall stand for ever.</text:p>
          </table:table-cell>
        </table:table-row>
      </table:table>
      <text:p text:style-name="Horizontal_20_Line"/>
      <text:p text:style-name="Plugin_Wrap_Paragraph_Right aligned"><text:span text:style-name="sup"> <text:a xlink:type="simple" xlink:href="https://groveserver.com/bible/doku.php?id=daniel_2:43" text:style-name="Internet_20_link" text:visited-style-name="Visited_20_Internet_20_Link">Daniel 2:43</text:a> ← Daniel 2:44 → <text:a xlink:type="simple" xlink:href="https://groveserver.com/bible/doku.php?id=daniel_2:45" text:style-name="Internet_20_link" text:visited-style-name="Visited_20_Internet_20_Link">Daniel 2: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7:53</meta:creation-date>
    <dc:creator>Generated</dc:creator>
    <dc:date>2025-11-05T16::37:53</dc:date>
    <dc:language>en-US</dc:language>
    <meta:editing-cycles>1</meta:editing-cycles>
    <meta:editing-duration>PT0S</meta:editing-duration>
    <dc:title>daniel_2:44</dc:title>
  </office:meta>
</office:document-meta>
</file>