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44:nlt"/>“During the reigns of those kings, the God of heaven will set up a kingdom that will never be destroyed or conquered. It will crush all these kingdoms into nothingness, and it will stand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52:04</meta:creation-date>
    <dc:creator>Generated</dc:creator>
    <dc:date>2025-11-07T18::52:04</dc:date>
    <dc:language>en-US</dc:language>
    <meta:editing-cycles>1</meta:editing-cycles>
    <meta:editing-duration>PT0S</meta:editing-duration>
    <dc:title>daniel_2:44:nlt</dc:title>
  </office:meta>
</office:document-meta>
</file>