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5:lxx"/>καθάπερ ἑώρακας ἐξ ὄρους τμηθῆναι λίθον ἄνευ χειρῶν καὶ συνηλόησε τὸ ὄστρακον τὸν σίδηρον καὶ τὸν χαλκὸν καὶ τὸν ἄργυρον καὶ τὸν χρυσόν ὁ θεὸς ὁ μέγας ἐσήμανε τῷ βασιλεῖ τὰ ἐσόμενα ἐπ ἐσχάτων τῶν ἡμερῶν καὶ ἀκριβὲς τὸ ὅραμα καὶ πιστὴ ἡ τούτου κρί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47:13</meta:creation-date>
    <dc:creator>Generated</dc:creator>
    <dc:date>2025-10-31T18::47:13</dc:date>
    <dc:language>en-US</dc:language>
    <meta:editing-cycles>1</meta:editing-cycles>
    <meta:editing-duration>PT0S</meta:editing-duration>
    <dc:title>daniel_2:45:lxx</dc:title>
  </office:meta>
</office:document-meta>
</file>