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2:45:niv"/>This is the meaning of the vision of the rock cut out of a mountain, but not by human hands-a rock that broke the iron, the bronze, the clay, the silver and the gold to pieces. “The great God has shown the king what will take place in the future. The dream is true and the interpretation is trustworth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45:04</meta:creation-date>
    <dc:creator>Generated</dc:creator>
    <dc:date>2025-11-06T06::45:04</dc:date>
    <dc:language>en-US</dc:language>
    <meta:editing-cycles>1</meta:editing-cycles>
    <meta:editing-duration>PT0S</meta:editing-duration>
    <dc:title>daniel_2:45:niv</dc:title>
  </office:meta>
</office:document-meta>
</file>