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45:nlt"/>That is the meaning of the rock cut from the mountain, though not by human hands, that crushed to pieces the statue of iron, bronze, clay, silver, and gold. The great God was showing the king what will happen in the future. The dream is true, and its meaning is cer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1:25</meta:creation-date>
    <dc:creator>Generated</dc:creator>
    <dc:date>2025-11-03T20::11:25</dc:date>
    <dc:language>en-US</dc:language>
    <meta:editing-cycles>1</meta:editing-cycles>
    <meta:editing-duration>PT0S</meta:editing-duration>
    <dc:title>daniel_2:45:nlt</dc:title>
  </office:meta>
</office:document-meta>
</file>