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iel_2:47"/><text:bookmark-start text:name="__RefHeading___daniel_247_1"/><text:bookmark-start text:name="daniel_247"/>Daniel 2:47<text:bookmark-end text:name="__RefHeading___daniel_247_1"/><text:bookmark-end text:name="daniel_2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king answered and said to Daniel, “Truly, your God is God of gods and Lord of kings, and a revealer of mysteries, for you have been able to reveal this mystery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king said to Daniel, “Surely your God is the God of gods and the Lord of kings and a revealer of mysteries, for you were able to reveal this mystery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king said to Daniel, “Truly, your God is the greatest of gods, the LORD over kings, a revealer of mysteries, for you have been able to reveal this secret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κφωνήσας     Δανιηλ εἶπεν               ἐκφαίνων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king answered unto Daniel, and said, Of a truth it is, that your God is a God of gods, and a Lord of kings, and a revealer of secrets, seeing thou couldest reveal this secre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aniel_2:46" text:style-name="Internet_20_link" text:visited-style-name="Visited_20_Internet_20_Link">Daniel 2:46</text:a> ← Daniel 2:47 → <text:a xlink:type="simple" xlink:href="https://groveserver.com/bible/doku.php?id=daniel_2:48" text:style-name="Internet_20_link" text:visited-style-name="Visited_20_Internet_20_Link">Daniel 2:4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aniel" text:style-name="Internet_20_link" text:visited-style-name="Visited_20_Internet_20_Link">Daniel</text:a> → <text:a xlink:type="simple" xlink:href="https://groveserver.com/bible/doku.php?id=daniel_2" text:style-name="Internet_20_link" text:visited-style-name="Visited_20_Internet_20_Link">Daniel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13:03</meta:creation-date>
    <dc:creator>Generated</dc:creator>
    <dc:date>2025-11-03T20::13:03</dc:date>
    <dc:language>en-US</dc:language>
    <meta:editing-cycles>1</meta:editing-cycles>
    <meta:editing-duration>PT0S</meta:editing-duration>
    <dc:title>daniel_2:47</dc:title>
  </office:meta>
</office:document-meta>
</file>