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5:nlt"/>But the king said to the astrologers, “I am serious about this. If you don't tell me what my dream was and what it means, you will be torn limb from limb, and your houses will be turned into heaps of rub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4:46</meta:creation-date>
    <dc:creator>Generated</dc:creator>
    <dc:date>2025-11-08T00::34:46</dc:date>
    <dc:language>en-US</dc:language>
    <meta:editing-cycles>1</meta:editing-cycles>
    <meta:editing-duration>PT0S</meta:editing-duration>
    <dc:title>daniel_2:5:nlt</dc:title>
  </office:meta>
</office:document-meta>
</file>