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7"/><text:bookmark-start text:name="__RefHeading___daniel_27_1"/><text:bookmark-start text:name="daniel_27"/>Daniel 2:7<text:bookmark-end text:name="__RefHeading___daniel_27_1"/><text:bookmark-end text:name="daniel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nswered a second time and said, “Let the king tell his servants the dream, and we will show its interpretat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more they replied, “Let the king tell his servants the dream, and we will interpret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id again, “Please, Your Majesty. Tell us the dream, and we will tell you what it mea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εκρίθησαν        εἰπό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nswered again and said, Let the king tell his servants the dream, and we will shew the interpretation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6" text:style-name="Internet_20_link" text:visited-style-name="Visited_20_Internet_20_Link">Daniel 2:6</text:a> ← Daniel 2:7 → <text:a xlink:type="simple" xlink:href="https://groveserver.com/bible/doku.php?id=daniel_2:8" text:style-name="Internet_20_link" text:visited-style-name="Visited_20_Internet_20_Link">Daniel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11</meta:creation-date>
    <dc:creator>Generated</dc:creator>
    <dc:date>2025-11-05T13::42:11</dc:date>
    <dc:language>en-US</dc:language>
    <meta:editing-cycles>1</meta:editing-cycles>
    <meta:editing-duration>PT0S</meta:editing-duration>
    <dc:title>daniel_2:7</dc:title>
  </office:meta>
</office:document-meta>
</file>