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2:8"/><text:bookmark-start text:name="__RefHeading___daniel_28_1"/><text:bookmark-start text:name="daniel_28"/>Daniel 2:8<text:bookmark-end text:name="__RefHeading___daniel_28_1"/><text:bookmark-end text:name="daniel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answered and said, “I know with certainty that you are trying to gain time, because you see that the word from me is firm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answered, “I am certain that you are trying to gain time, because you realize that this is what I have firmly decid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replied, “I know what you are doing! You're stalling for time because you know I am serious when I s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οἶδα          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answered and said, I know of certainty that ye would gain the time, because ye see the thing is gone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2:7" text:style-name="Internet_20_link" text:visited-style-name="Visited_20_Internet_20_Link">Daniel 2:7</text:a> ← Daniel 2:8 → <text:a xlink:type="simple" xlink:href="https://groveserver.com/bible/doku.php?id=daniel_2:9" text:style-name="Internet_20_link" text:visited-style-name="Visited_20_Internet_20_Link">Daniel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2" text:style-name="Internet_20_link" text:visited-style-name="Visited_20_Internet_20_Link">Dan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4::01:35</meta:creation-date>
    <dc:creator>Generated</dc:creator>
    <dc:date>2025-11-01T04::01:35</dc:date>
    <dc:language>en-US</dc:language>
    <meta:editing-cycles>1</meta:editing-cycles>
    <meta:editing-duration>PT0S</meta:editing-duration>
    <dc:title>daniel_2:8</dc:title>
  </office:meta>
</office:document-meta>
</file>