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9:nlt"/>'If you don't tell me the dream, you are doomed.' So you have conspired to tell me lies, hoping I will change my mind. But tell me the dream, and then I'll know that you can tell me what it me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1</meta:creation-date>
    <dc:creator>Generated</dc:creator>
    <dc:date>2025-11-08T10::09:01</dc:date>
    <dc:language>en-US</dc:language>
    <meta:editing-cycles>1</meta:editing-cycles>
    <meta:editing-duration>PT0S</meta:editing-duration>
    <dc:title>daniel_2:9:nlt</dc:title>
  </office:meta>
</office:document-meta>
</file>