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1:lxx"/>ἔτους ὀκτωκαιδεκάτου Ναβουχοδονοσορ βασιλεὺς διοικῶν πόλεις καὶ χώρας καὶ πάντας τοὺς κατοικοῦντας ἐπὶ τῆς γῆς ἀπὸ Ινδικῆς ἕως Αἰθιοπίας ἐποίησεν εἰκόνα χρυσῆν τὸ ὕψος αὐτῆς πηχῶν ἑξήκοντα καὶ τὸ πλάτος αὐτῆς πηχῶν ἕξ καὶ ἔστησεν αὐτὴν ἐν πεδίῳ τοῦ περιβόλου χώρας Βαβυλων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1:08</meta:creation-date>
    <dc:creator>Generated</dc:creator>
    <dc:date>2025-11-03T23::01:08</dc:date>
    <dc:language>en-US</dc:language>
    <meta:editing-cycles>1</meta:editing-cycles>
    <meta:editing-duration>PT0S</meta:editing-duration>
    <dc:title>daniel_3:1:lxx</dc:title>
  </office:meta>
</office:document-meta>
</file>