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10"/><text:bookmark-start text:name="__RefHeading___daniel_310_1"/><text:bookmark-start text:name="daniel_310"/>Daniel 3:10<text:bookmark-end text:name="__RefHeading___daniel_310_1"/><text:bookmark-end text:name="daniel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, O king, have made a decree, that every man who hears the sound of the horn, pipe, lyre, trigon, harp, bagpipe, and every kind of music, shall fall down and worship the golden im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issued a decree, O king, that everyone who hears the sound of the horn, flute, zither, lyre, harp, pipes and all kinds of music must fall down and worship the image of go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issued a decree requiring all the people to bow down and worship the gold statue when they hear the sound of the horn, flute, zither, lyre, harp, pipes, and other musical instr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ἤχου       χρ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, O king, hast made a decree, that every man that shall hear the sound of the cornet, flute, harp, sackbut, psaltery, and dulcimer, and all kinds of musick, shall fall down and worship the golden ima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9" text:style-name="Internet_20_link" text:visited-style-name="Visited_20_Internet_20_Link">Daniel 3:9</text:a> ← Daniel 3:10 → <text:a xlink:type="simple" xlink:href="https://groveserver.com/bible/doku.php?id=daniel_3:11" text:style-name="Internet_20_link" text:visited-style-name="Visited_20_Internet_20_Link">Daniel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3:42</meta:creation-date>
    <dc:creator>Generated</dc:creator>
    <dc:date>2025-11-03T14::23:42</dc:date>
    <dc:language>en-US</dc:language>
    <meta:editing-cycles>1</meta:editing-cycles>
    <meta:editing-duration>PT0S</meta:editing-duration>
    <dc:title>daniel_3:10</dc:title>
  </office:meta>
</office:document-meta>
</file>