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0:lxx"/>σύ βασιλεῦ προσέταξας καὶ ἔκρινας ἵνα πᾶς ἄνθρωπος ὃς ἂν ἀκούσῃ τῆς φωνῆς τῆς σάλπιγγος καὶ παντὸς ἤχου μουσικῶν πεσὼν προσκυνήσῃ τῇ εἰκόνι τῇ χρ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36:29</meta:creation-date>
    <dc:creator>Generated</dc:creator>
    <dc:date>2025-11-04T09::36:29</dc:date>
    <dc:language>en-US</dc:language>
    <meta:editing-cycles>1</meta:editing-cycles>
    <meta:editing-duration>PT0S</meta:editing-duration>
    <dc:title>daniel_3:10:lxx</dc:title>
  </office:meta>
</office:document-meta>
</file>