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3:11"/><text:bookmark-start text:name="__RefHeading___daniel_311_1"/><text:bookmark-start text:name="daniel_311"/>Daniel 3:11<text:bookmark-end text:name="__RefHeading___daniel_311_1"/><text:bookmark-end text:name="daniel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oever does not fall down and worship shall be cast into a burning fiery furna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at whoever does not fall down and worship will be thrown into a blazing furna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decree also states that those who refuse to obey must be thrown into a blazing furn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oso falleth not down and worshippeth, that he should be cast into the midst of a burning fiery furn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3:10" text:style-name="Internet_20_link" text:visited-style-name="Visited_20_Internet_20_Link">Daniel 3:10</text:a> ← Daniel 3:11 → <text:a xlink:type="simple" xlink:href="https://groveserver.com/bible/doku.php?id=daniel_3:12" text:style-name="Internet_20_link" text:visited-style-name="Visited_20_Internet_20_Link">Daniel 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3" text:style-name="Internet_20_link" text:visited-style-name="Visited_20_Internet_20_Link">Dani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53:06</meta:creation-date>
    <dc:creator>Generated</dc:creator>
    <dc:date>2025-11-05T09::53:06</dc:date>
    <dc:language>en-US</dc:language>
    <meta:editing-cycles>1</meta:editing-cycles>
    <meta:editing-duration>PT0S</meta:editing-duration>
    <dc:title>daniel_3:11</dc:title>
  </office:meta>
</office:document-meta>
</file>