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3:12"/><text:bookmark-start text:name="__RefHeading___daniel_312_1"/><text:bookmark-start text:name="daniel_312"/>Daniel 3:12<text:bookmark-end text:name="__RefHeading___daniel_312_1"/><text:bookmark-end text:name="daniel_3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 are certain Jews whom you have appointed over the affairs of the province of Babylon: Shadrach, Meshach, and Abednego. These men, O king, pay no attention to you; they do not serve your gods or worship the golden image that you have set up.“</text:p>
          </table:table-cell>
        </table:table-row>
        <table:table-row>
          <table:table-cell office:value-type="string" table:style-name="tablecell">
            <text:p text:style-name="tablealignleft"> NIV    </text:p>
          </table:table-cell>
          <table:table-cell office:value-type="string" table:style-name="tablecell">
            <text:p text:style-name="tablealignleft"> But there are some Jews whom you have set over the affairs of the province of Babylon-Shadrach, Meshach and Abednego-who pay no attention to you, O king. They neither serve your gods nor worship the image of gold you have set up.“</text:p>
          </table:table-cell>
        </table:table-row>
        <table:table-row>
          <table:table-cell office:value-type="string" table:style-name="tablecell">
            <text:p text:style-name="tablealignleft"> NLT    </text:p>
          </table:table-cell>
          <table:table-cell office:value-type="string" table:style-name="tablecell">
            <text:p text:style-name="tablealignleft"> But there are some Jews– Shadrach, Meshach, and Abednego– whom you have put in charge of the province of Babylon. They pay no attention to you, Your Majesty. They refuse to serve your gods and do not worship the gold statue you have set up.“</text:p>
          </table:table-cell>
        </table:table-row>
        <table:table-row>
          <table:table-cell office:value-type="string" table:style-name="tablecell">
            <text:p text:style-name="tablealignleft"> LXX    </text:p>
          </table:table-cell>
          <table:table-cell office:value-type="string" table:style-name="tablecell">
            <text:p text:style-name="tablealignleft">   τινες         Βαβυλωνίας Σεδραχ Μισαχ Αβδεναγω                    χρυσῇ    </text:p>
          </table:table-cell>
        </table:table-row>
        <table:table-row>
          <table:table-cell office:value-type="string" table:style-name="tablecell">
            <text:p text:style-name="tablealignleft"> KJV    </text:p>
          </table:table-cell>
          <table:table-cell office:value-type="string" table:style-name="tablecell">
            <text:p text:style-name="tablealignleft"> There are certain Jews whom thou hast set over the affairs of the province of Babylon, Shadrach, Meshach, and Abednego; these men, O king, have not regarded thee: they serve not thy gods, nor worship the golden image which thou hast set up.</text:p>
          </table:table-cell>
        </table:table-row>
      </table:table>
      <text:p text:style-name="Horizontal_20_Line"/>
      <text:p text:style-name="Plugin_Wrap_Paragraph_Right aligned"><text:span text:style-name="sup"> <text:a xlink:type="simple" xlink:href="https://groveserver.com/bible/doku.php?id=daniel_3:11" text:style-name="Internet_20_link" text:visited-style-name="Visited_20_Internet_20_Link">Daniel 3:11</text:a> ← Daniel 3:12 → <text:a xlink:type="simple" xlink:href="https://groveserver.com/bible/doku.php?id=daniel_3:13" text:style-name="Internet_20_link" text:visited-style-name="Visited_20_Internet_20_Link">Daniel 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3" text:style-name="Internet_20_link" text:visited-style-name="Visited_20_Internet_20_Link">Dani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01:19</meta:creation-date>
    <dc:creator>Generated</dc:creator>
    <dc:date>2025-11-05T03::01:19</dc:date>
    <dc:language>en-US</dc:language>
    <meta:editing-cycles>1</meta:editing-cycles>
    <meta:editing-duration>PT0S</meta:editing-duration>
    <dc:title>daniel_3:12</dc:title>
  </office:meta>
</office:document-meta>
</file>