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2:lxx"/>εἰσὶ δέ τινες ἄνδρες Ιουδαῖοι οὓς κατέστησας ἐπὶ τῆς χώρας τῆς Βαβυλωνίας Σεδραχ Μισαχ Αβδεναγω οἱ ἄνθρωποι ἐκεῖνοι οὐκ ἐφοβήθησάν σου τὴν ἐντολὴν καὶ τῷ εἰδώλῳ σου οὐκ ἐλάτρευσαν καὶ τῇ εἰκόνι σου τῇ χρυσῇ ᾗ ἔστησας οὐ προσεκύνη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13:37</meta:creation-date>
    <dc:creator>Generated</dc:creator>
    <dc:date>2025-11-06T10::13:37</dc:date>
    <dc:language>en-US</dc:language>
    <meta:editing-cycles>1</meta:editing-cycles>
    <meta:editing-duration>PT0S</meta:editing-duration>
    <dc:title>daniel_3:12:lxx</dc:title>
  </office:meta>
</office:document-meta>
</file>