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12:nlt"/>But there are some Jews– Shadrach, Meshach, and Abednego– whom you have put in charge of the province of Babylon. They pay no attention to you, Your Majesty. They refuse to serve your gods and do not worship the gold statue you have se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46:15</meta:creation-date>
    <dc:creator>Generated</dc:creator>
    <dc:date>2025-11-05T03::46:15</dc:date>
    <dc:language>en-US</dc:language>
    <meta:editing-cycles>1</meta:editing-cycles>
    <meta:editing-duration>PT0S</meta:editing-duration>
    <dc:title>daniel_3:12:nlt</dc:title>
  </office:meta>
</office:document-meta>
</file>