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3:13"/><text:bookmark-start text:name="__RefHeading___daniel_313_1"/><text:bookmark-start text:name="daniel_313"/>Daniel 3:13<text:bookmark-end text:name="__RefHeading___daniel_313_1"/><text:bookmark-end text:name="daniel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Nebuchadnezzar in furious rage commanded that Shadrach, Meshach, and Abednego be brought. So they brought these men before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urious with rage, Nebuchadnezzar summoned Shadrach, Meshach and Abednego. So these men were brought before the k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Nebuchadnezzar flew into a rage and ordered that Shadrach, Meshach, and Abednego be brought before him. When they were brought i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αβουχοδονοσορ      Σεδραχ Μισαχ Αβδεναγ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Nebuchadnezzar in his rage and fury commanded to bring Shadrach, Meshach, and Abednego. Then they brought these men before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12" text:style-name="Internet_20_link" text:visited-style-name="Visited_20_Internet_20_Link">Daniel 3:12</text:a> ← Daniel 3:13 → <text:a xlink:type="simple" xlink:href="https://groveserver.com/bible/doku.php?id=daniel_3:14" text:style-name="Internet_20_link" text:visited-style-name="Visited_20_Internet_20_Link">Daniel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3" text:style-name="Internet_20_link" text:visited-style-name="Visited_20_Internet_20_Link">Dan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4:53</meta:creation-date>
    <dc:creator>Generated</dc:creator>
    <dc:date>2025-11-05T13::44:53</dc:date>
    <dc:language>en-US</dc:language>
    <meta:editing-cycles>1</meta:editing-cycles>
    <meta:editing-duration>PT0S</meta:editing-duration>
    <dc:title>daniel_3:13</dc:title>
  </office:meta>
</office:document-meta>
</file>