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14"/><text:bookmark-start text:name="__RefHeading___daniel_314_1"/><text:bookmark-start text:name="daniel_314"/>Daniel 3:14<text:bookmark-end text:name="__RefHeading___daniel_314_1"/><text:bookmark-end text:name="daniel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ה֔וֹן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buchadnezzar answered and said to them, “Is it true, O Shadrach, Meshach, and Abednego, that you do not serve my gods or worship the golden image that I have set up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ebuchadnezzar said to them, “Is it true, Shadrach, Meshach and Abednego, that you do not serve my gods or worship the image of gold I have set up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buchadnezzar said to them, “Is it true, Shadrach, Meshach, and Abednego, that you refuse to serve my gods or to worship the gold statue I have set up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ιδὼν Ναβουχοδονοσορ   εἶπεν    Σεδραχ Μισαχ Αβδεναγω          χρυσῇ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buchadnezzar spake and said unto them, Is it true, O Shadrach, Meshach, and Abednego, do not ye serve my gods, nor worship the golden image which I have set up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13" text:style-name="Internet_20_link" text:visited-style-name="Visited_20_Internet_20_Link">Daniel 3:13</text:a> ← Daniel 3:14 → <text:a xlink:type="simple" xlink:href="https://groveserver.com/bible/doku.php?id=daniel_3:15" text:style-name="Internet_20_link" text:visited-style-name="Visited_20_Internet_20_Link">Daniel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39</meta:creation-date>
    <dc:creator>Generated</dc:creator>
    <dc:date>2025-11-04T04::20:39</dc:date>
    <dc:language>en-US</dc:language>
    <meta:editing-cycles>1</meta:editing-cycles>
    <meta:editing-duration>PT0S</meta:editing-duration>
    <dc:title>daniel_3:14</dc:title>
  </office:meta>
</office:document-meta>
</file>