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15:lxx"/>καὶ νῦν εἰ μὲν ἔχετε ἑτοίμως ἅμα τῷ ἀκοῦσαι τῆς σάλπιγγος καὶ παντὸς ἤχου μουσικῶν πεσόντες προσκυνῆσαι τῇ εἰκόνι τῇ χρυσῇ ᾗ ἔστησα εἰ δὲ μή γε γινώσκετε ὅτι μὴ προσκυνησάντων ὑμῶν αὐθωρὶ ἐμβληθήσεσθε εἰς τὴν κάμινον τοῦ πυρὸς τὴν καιομένην καὶ ποῖος θεὸς ἐξελεῖται ὑμᾶς ἐκ τῶν χειρῶν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7:50</meta:creation-date>
    <dc:creator>Generated</dc:creator>
    <dc:date>2025-11-07T07::27:50</dc:date>
    <dc:language>en-US</dc:language>
    <meta:editing-cycles>1</meta:editing-cycles>
    <meta:editing-duration>PT0S</meta:editing-duration>
    <dc:title>daniel_3:15:lxx</dc:title>
  </office:meta>
</office:document-meta>
</file>