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15:nlt"/>I will give you one more chance to bow down and worship the statue I have made when you hear the sound of the musical instruments. But if you refuse, you will be thrown immediately into the blazing furnace. And then what god will be able to rescue you from my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30</meta:creation-date>
    <dc:creator>Generated</dc:creator>
    <dc:date>2025-11-05T12::16:30</dc:date>
    <dc:language>en-US</dc:language>
    <meta:editing-cycles>1</meta:editing-cycles>
    <meta:editing-duration>PT0S</meta:editing-duration>
    <dc:title>daniel_3:15:nlt</dc:title>
  </office:meta>
</office:document-meta>
</file>