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6"/><text:bookmark-start text:name="__RefHeading___daniel_316_1"/><text:bookmark-start text:name="daniel_316"/>Daniel 3:16<text:bookmark-end text:name="__RefHeading___daniel_316_1"/><text:bookmark-end text:name="daniel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drach, Meshach, and Abednego answered and said to the king, “O Nebuchadnezzar, we have no need to answer you in this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drach, Meshach and Abednego replied to the king, “O Nebuchadnezzar, we do not need to defend ourselves before you in this ma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drach, Meshach, and Abednego replied, “O Nebuchadnezzar, we do not need to defend ourselves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έντες  Σεδραχ Μισαχ Αβδεναγω εἶπαν   Ναβουχοδονοσορ          ἀποκριθῆν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drach, Meshach, and Abednego, answered and said to the king, O Nebuchadnezzar, we are not careful to answer thee in this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5" text:style-name="Internet_20_link" text:visited-style-name="Visited_20_Internet_20_Link">Daniel 3:15</text:a> ← Daniel 3:16 → <text:a xlink:type="simple" xlink:href="https://groveserver.com/bible/doku.php?id=daniel_3:17" text:style-name="Internet_20_link" text:visited-style-name="Visited_20_Internet_20_Link">Daniel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37:34</meta:creation-date>
    <dc:creator>Generated</dc:creator>
    <dc:date>2025-11-06T01::37:34</dc:date>
    <dc:language>en-US</dc:language>
    <meta:editing-cycles>1</meta:editing-cycles>
    <meta:editing-duration>PT0S</meta:editing-duration>
    <dc:title>daniel_3:16</dc:title>
  </office:meta>
</office:document-meta>
</file>