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17"/><text:bookmark-start text:name="__RefHeading___daniel_317_1"/><text:bookmark-start text:name="daniel_317"/>Daniel 3:17<text:bookmark-end text:name="__RefHeading___daniel_317_1"/><text:bookmark-end text:name="daniel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is be so, our God whom we serve is able to deliver us from the burning fiery furnace, and he will deliver us out of your hand, O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we are thrown into the blazing furnace, the God we serve is able to save us from it, and he will rescue us from your hand, O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we are thrown into the blazing furnace, the God whom we serve is able to save us. He will rescue us from your power, Your Majes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t be so, our God whom we serve is able to deliver us from the burning fiery furnace, and he will deliver us out of thine hand, O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16" text:style-name="Internet_20_link" text:visited-style-name="Visited_20_Internet_20_Link">Daniel 3:16</text:a> ← Daniel 3:17 → <text:a xlink:type="simple" xlink:href="https://groveserver.com/bible/doku.php?id=daniel_3:18" text:style-name="Internet_20_link" text:visited-style-name="Visited_20_Internet_20_Link">Daniel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47:00</meta:creation-date>
    <dc:creator>Generated</dc:creator>
    <dc:date>2025-11-01T00::47:00</dc:date>
    <dc:language>en-US</dc:language>
    <meta:editing-cycles>1</meta:editing-cycles>
    <meta:editing-duration>PT0S</meta:editing-duration>
    <dc:title>daniel_3:17</dc:title>
  </office:meta>
</office:document-meta>
</file>