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7:esv"/>If this be so, our God whom we serve is able to deliver us from the burning fiery furnace, and he will deliver us out of your hand, O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3::06:28</meta:creation-date>
    <dc:creator>Generated</dc:creator>
    <dc:date>2025-11-01T03::06:28</dc:date>
    <dc:language>en-US</dc:language>
    <meta:editing-cycles>1</meta:editing-cycles>
    <meta:editing-duration>PT0S</meta:editing-duration>
    <dc:title>daniel_3:17:esv</dc:title>
  </office:meta>
</office:document-meta>
</file>