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lxx"/>καὶ Ναβουχοδονοσορ βασιλεὺς βασιλέων καὶ κυριεύων τῆς οἰκουμένης ὅλης ἀπέστειλεν ἐπισυναγαγεῖν πάντα τὰ ἔθνη καὶ φυλὰς καὶ γλώσσας σατράπας στρατηγούς τοπάρχας καὶ ὑπάτους διοικητὰς καὶ τοὺς ἐπ ἐξουσιῶν κατὰ χώραν καὶ πάντας τοὺς κατὰ τὴν οἰκουμένην ἐλθεῖν εἰς τὸν ἐγκαινισμὸν τῆς εἰκόνος τῆς χρυσῆς ἣν ἔστησε Ναβουχοδονοσορ ὁ βασιλε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1:45</meta:creation-date>
    <dc:creator>Generated</dc:creator>
    <dc:date>2025-11-05T00::21:45</dc:date>
    <dc:language>en-US</dc:language>
    <meta:editing-cycles>1</meta:editing-cycles>
    <meta:editing-duration>PT0S</meta:editing-duration>
    <dc:title>daniel_3:2:lxx</dc:title>
  </office:meta>
</office:document-meta>
</file>