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20"/><text:bookmark-start text:name="__RefHeading___daniel_320_1"/><text:bookmark-start text:name="daniel_320"/>Daniel 3:20<text:bookmark-end text:name="__RefHeading___daniel_320_1"/><text:bookmark-end text:name="daniel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ordered some of the mighty men of his army to bind Shadrach, Meshach, and Abednego, and to cast them into the burning fiery furn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commanded some of the strongest soldiers in his army to tie up Shadrach, Meshach and Abednego and throw them into the blazing furn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ordered some of the strongest men of his army to bind Shadrach, Meshach, and Abednego and throw them into the blazing furn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μποδίσαντας  Σεδραχ Μισαχ Αβδεναγ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ommanded the most mighty men that were in his army to bind Shadrach, Meshach, and Abednego, and to cast them into the burning fiery furn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19" text:style-name="Internet_20_link" text:visited-style-name="Visited_20_Internet_20_Link">Daniel 3:19</text:a> ← Daniel 3:20 → <text:a xlink:type="simple" xlink:href="https://groveserver.com/bible/doku.php?id=daniel_3:21" text:style-name="Internet_20_link" text:visited-style-name="Visited_20_Internet_20_Link">Daniel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3::04:36</meta:creation-date>
    <dc:creator>Generated</dc:creator>
    <dc:date>2025-11-01T13::04:36</dc:date>
    <dc:language>en-US</dc:language>
    <meta:editing-cycles>1</meta:editing-cycles>
    <meta:editing-duration>PT0S</meta:editing-duration>
    <dc:title>daniel_3:20</dc:title>
  </office:meta>
</office:document-meta>
</file>