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21"/><text:bookmark-start text:name="__RefHeading___daniel_321_1"/><text:bookmark-start text:name="daniel_321"/>Daniel 3:21<text:bookmark-end text:name="__RefHeading___daniel_321_1"/><text:bookmark-end text:name="daniel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se men were bound in their cloaks, their tunics, their hats, and their other garments, and they were thrown into the burning fiery furn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se men, wearing their robes, trousers, turbans and other clothes, were bound and thrown into the blazing furn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tied them up and threw them into the furnace, fully dressed in their pants, turbans, robes, and other gar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εποδίσθησαν       τιάρ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se men were bound in their coats, their hosen, and their hats, and their other garments, and were cast into the midst of the burning fiery furn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20" text:style-name="Internet_20_link" text:visited-style-name="Visited_20_Internet_20_Link">Daniel 3:20</text:a> ← Daniel 3:21 → <text:a xlink:type="simple" xlink:href="https://groveserver.com/bible/doku.php?id=daniel_3:22" text:style-name="Internet_20_link" text:visited-style-name="Visited_20_Internet_20_Link">Daniel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57:12</meta:creation-date>
    <dc:creator>Generated</dc:creator>
    <dc:date>2025-10-31T13::57:12</dc:date>
    <dc:language>en-US</dc:language>
    <meta:editing-cycles>1</meta:editing-cycles>
    <meta:editing-duration>PT0S</meta:editing-duration>
    <dc:title>daniel_3:21</dc:title>
  </office:meta>
</office:document-meta>
</file>