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4:nlt"/>But suddenly, Nebuchadnezzar jumped up in amazement and exclaimed to his advisers, “Didn't we tie up three men and throw them into the furnace?” “Yes, Your Majesty, we certainly did,” they repl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4:59</meta:creation-date>
    <dc:creator>Generated</dc:creator>
    <dc:date>2025-11-05T15::24:59</dc:date>
    <dc:language>en-US</dc:language>
    <meta:editing-cycles>1</meta:editing-cycles>
    <meta:editing-duration>PT0S</meta:editing-duration>
    <dc:title>daniel_3:24:nlt</dc:title>
  </office:meta>
</office:document-meta>
</file>