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7:nlt"/>Then the high officers, officials, governors, and advisers crowded around them and saw that the fire had not touched them. Not a hair on their heads was singed, and their clothing was not scorched. They didn't even smell of smok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9:50</meta:creation-date>
    <dc:creator>Generated</dc:creator>
    <dc:date>2025-11-05T21::29:50</dc:date>
    <dc:language>en-US</dc:language>
    <meta:editing-cycles>1</meta:editing-cycles>
    <meta:editing-duration>PT0S</meta:editing-duration>
    <dc:title>daniel_3:27:nlt</dc:title>
  </office:meta>
</office:document-meta>
</file>