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28:nlt"/>Then Nebuchadnezzar said, “Praise to the God of Shadrach, Meshach, and Abednego! He sent his angel to rescue his servants who trusted in him. They defied the king's command and were willing to die rather than serve or worship any god except their own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51:54</meta:creation-date>
    <dc:creator>Generated</dc:creator>
    <dc:date>2025-11-05T09::51:54</dc:date>
    <dc:language>en-US</dc:language>
    <meta:editing-cycles>1</meta:editing-cycles>
    <meta:editing-duration>PT0S</meta:editing-duration>
    <dc:title>daniel_3:28:nlt</dc:title>
  </office:meta>
</office:document-meta>
</file>