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3:29:nlt"/>Therefore, I make this decree: If any people, whatever their race or nation or language, speak a word against the God of Shadrach, Meshach, and Abednego, they will be torn limb from limb, and their houses will be turned into heaps of rubble. There is no other god who can rescue like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04:09</meta:creation-date>
    <dc:creator>Generated</dc:creator>
    <dc:date>2025-11-05T22::04:09</dc:date>
    <dc:language>en-US</dc:language>
    <meta:editing-cycles>1</meta:editing-cycles>
    <meta:editing-duration>PT0S</meta:editing-duration>
    <dc:title>daniel_3:29:nlt</dc:title>
  </office:meta>
</office:document-meta>
</file>